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Textbody" style:family="paragraph">
      <style:paragraph-properties fo:margin-top="0.0833in" fo:margin-bottom="0in" fo:margin-right="-0.0986in"/>
      <style:text-properties style:font-name="Arial" fo:color="#000000" fo:font-size="11pt" style:font-size-asian="11pt" style:font-size-complex="11pt"/>
    </style:style>
    <style:style style:name="P9" style:parent-style-name="StandardWeb" style:family="paragraph">
      <style:paragraph-properties fo:line-height="120%"/>
      <style:text-properties style:font-name="Arial" style:font-name-complex="Arial" fo:font-size="11pt" style:font-size-asian="11pt" style:font-size-complex="11pt"/>
    </style:style>
    <style:style style:name="P10" style:parent-style-name="StandardWeb" style:family="paragraph">
      <style:paragraph-properties fo:line-height="120%"/>
      <style:text-properties style:font-name="Arial" style:font-name-complex="Arial" fo:font-size="11pt" style:font-size-asian="11pt" style:font-size-complex="11pt"/>
    </style:style>
    <style:style style:name="P11" style:parent-style-name="StandardWeb" style:family="paragraph">
      <style:paragraph-properties fo:line-height="120%"/>
      <style:text-properties style:font-name="Arial" style:font-name-complex="Arial" fo:font-size="11pt" style:font-size-asian="11pt" style:font-size-complex="11pt"/>
    </style:style>
    <style:style style:name="P12" style:parent-style-name="StandardWeb" style:family="paragraph">
      <style:paragraph-properties fo:line-height="120%"/>
      <style:text-properties style:font-name="Arial" style:font-name-complex="Arial" fo:font-size="11pt" style:font-size-asian="11pt" style:font-size-complex="11pt"/>
    </style:style>
    <style:style style:name="P13" style:parent-style-name="StandardWeb" style:family="paragraph">
      <style:paragraph-properties fo:line-height="120%"/>
      <style:text-properties style:font-name="Arial" style:font-name-complex="Arial" fo:font-size="11pt" style:font-size-asian="11pt" style:font-size-complex="11pt"/>
    </style:style>
    <style:style style:name="P14"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T15" style:parent-style-name="Absatz-Standardschriftart" style:family="text">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fo:margin-top="0.0833in"/>
      <style:text-properties style:font-name="Arial" fo:font-size="11pt" style:font-size-asian="11pt" style:font-size-complex="11pt"/>
    </style:style>
    <style:style style:name="P17" style:parent-style-name="Standard" style:family="paragraph">
      <style:paragraph-properties fo:margin-top="0.0833in"/>
    </style:style>
    <style:style style:name="P18" style:parent-style-name="Listenabsatz" style:list-style-name="LFO1" style:family="paragraph">
      <style:paragraph-properties fo:margin-top="0.0833in" fo:line-height="150%" fo:margin-left="0.4958in" fo:text-indent="-0.2479in">
        <style:tab-stops/>
      </style:paragraph-properties>
    </style:style>
    <style:style style:name="T19" style:parent-style-name="Absatz-Standardschriftart" style:family="text">
      <style:text-properties style:font-name="Arial" style:font-name-complex="Arial" fo:font-size="11pt" style:font-size-asian="11pt" style:font-size-complex="10pt"/>
    </style:style>
    <style:style style:name="T20" style:parent-style-name="Absatz-Standardschriftart" style:family="text">
      <style:text-properties style:font-name="Arial" fo:font-size="11pt" style:font-size-asian="11pt" style:font-size-complex="10pt"/>
    </style:style>
    <style:style style:name="P21"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2"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3"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4"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5"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6" style:parent-style-name="Listenabsatz" style:list-style-name="LFO1" style:family="paragraph">
      <style:paragraph-properties fo:margin-top="0.0833in" fo:line-height="150%" fo:margin-left="0.4958in" fo:text-indent="-0.2479in">
        <style:tab-stops/>
      </style:paragraph-properties>
      <style:text-properties style:font-name="Arial" style:font-name-complex="Arial" fo:font-size="11pt" style:font-size-asian="11pt" style:font-size-complex="10pt"/>
    </style:style>
    <style:style style:name="P27" style:parent-style-name="Standard" style:family="paragraph">
      <style:text-properties style:font-name="Arial" fo:font-size="10pt" style:font-size-asian="10pt" style:font-size-complex="10pt"/>
    </style:style>
    <style:style style:name="P28" style:parent-style-name="Textbody" style:family="paragraph">
      <style:paragraph-properties style:vertical-align="auto" fo:margin-top="0.0833in" fo:margin-bottom="0in" fo:background-color="#FFFFFF"/>
      <style:text-properties style:font-name="Arial" fo:font-size="10pt" style:font-size-asian="10pt" style:font-size-complex="10pt" fo:hyphenate="true"/>
    </style:style>
    <style:style style:name="P29" style:parent-style-name="Standard" style:family="paragraph">
      <style:text-properties style:font-name="Arial" fo:font-weight="bold" style:font-weight-asian="bold" style:font-weight-complex="bold" fo:font-size="11pt" style:font-size-asian="11pt" style:font-size-complex="11pt"/>
    </style:style>
  </office:automatic-styles>
  <office:body>
    <office:text text:use-soft-page-breaks="true">
      <text:p text:style-name="P1"/>
      <text:p text:style-name="P5">Folge<text:s/>8:<text:s/>Erwachsenenbildung barrierefrei</text:p>
      <text:p text:style-name="P6"/>
      <text:p text:style-name="P7">Beschreibung:</text:p>
      <text:p text:style-name="P8">In unserem heutigen Podcast spricht<text:s/>Lars Kilian<text:s/>mit<text:s/>Sebastian Vogl und Jürgen Heider, Projektleiter und Teilnehmer des Modellprojektes „Erwachsenenbildung barrierefrei – Auf dem Weg zur Volkshochschule für alle im Dreisamtal“. Das Projekt hat zum Ziel, allen Menschen einen barrierefreien Zugang als Teilnehmende oder (Co-)Dozierende für Bildungsangebote der VHS Dreisamtal zu schaffen.</text:p>
      <text:p text:style-name="P9">Über einen Zeitraum von zweieinhalb Jahren wurden und werden interessierte Menschen mit Beeinträchtigung begleitet, um sie dazu zu befähigen, als selbstständige (Co-)Dozent*innen eigene Bildungsangebote in Form von Vorträgen, Kursen oder Workshops anzubieten. Jürgen Heider ist einer der Teilnehmenden des Modellprojektes. Seit seiner Geburt lebt er mit einer Körperbehinderung. Im Podcast erzählt er, welche Erfahrungen er im Projekt gemacht hat und wie das Projekt seine Zukunftspläne beeinflusst.<text:s/></text:p>
      <text:p text:style-name="P10">Im Projekt werden darüber hinaus<text:s/>auch<text:s/>Kursleitende darin geschult, ihre Angebote<text:s/>barrierefrei zu gestalten, um sie einem breiteren Publikum zugänglich zu machen.</text:p>
      <text:p text:style-name="P11">Schlussendlich wurde im Zuge des Projektes eine Bestandsaufnahme der räumlichen, medialen und kommunikativen Voraussetzungen der sechs Trägerkommunen der VHS Dreisamtal gemacht, aus der ein Aktionsplan zur Herstellung von barrierefreiem Bildungszugang entsteht. </text:p>
      <text:p text:style-name="P12">Für das ganze Projekt mit seinen verschiedenen Ebenen ist<text:s/>Soziologe<text:s/>Sebastian Vogl verantwortlich. Er erzählt im Podcast wie es zum Modellprojekt kam, gibt Einblicke in die persönlichen Geschichten der Teilnehmenden und verrät, was er sich für die Zukunft seines<text:s/>Projektes wünscht.</text:p>
      <text:p text:style-name="P13">Das Projekt wird in Kooperation zwischen der Volkshochschule Dreisamtal und der Akademie Himmelreich realisiert und von der Baden-Württemberg Stiftung gefördert.</text:p>
      <text:p text:style-name="P14"/>
      <text:p text:style-name="Standard"><text:span text:style-name="T15">Aus dem Inhalt:</text:span></text:p>
      <text:p text:style-name="P16">In diesem Podcast spricht<text:s/>Lars Kilian<text:s/>mit<text:s/>Sebastian Vogl und Jürgen Heider<text:s/>über folgende Themen und Fragen:</text:p>
      <text:p text:style-name="P17"/>
      <text:list text:style-name="LFO1" text:continue-numbering="true">
        <text:list-item>
          <text:p text:style-name="P18"><text:span text:style-name="T19">Wie kam es<text:s/></text:span><text:span text:style-name="T20">zum Projekt „Erwachsenenbildung barrierefrei“?</text:span></text:p>
        </text:list-item>
        <text:list-item>
          <text:p text:style-name="P21">Was sind die Projektziele von „Erwachsenenbildung barrierefrei“?</text:p>
        </text:list-item>
        <text:list-item>
          <text:p text:style-name="P22">Wie kommt man dazu, sich in dem Projekt zu beteiligen?</text:p>
        </text:list-item>
        <text:list-item>
          <text:p text:style-name="P23">Welche Besonderheiten hält das Projekt vor?<text:s/></text:p>
        </text:list-item>
        <text:list-item>
          <text:p text:style-name="P24">Wie interagieren die Beteiligten untereinander?</text:p>
        </text:list-item>
        <text:list-item>
          <text:p text:style-name="P25">Welche Erfahrungen machen die Teilnehmenden im Projekt und welchen Effekt hat das auf ihre Zukunft?</text:p>
        </text:list-item>
        <text:list-item>
          <text:p text:style-name="P26">Was müssen Einrichtungen beachten, wenn sie inklusive Bildungsangebote planen?</text:p>
        </text:list-item>
      </text:list>
      <text:p text:style-name="P27"/>
      <text:p text:style-name="P28"/>
      <text:p text:style-name="P29">Links:</text:p>
      <text:p text:style-name="StandardWeb"><text:a xlink:href="https://hofgut-himmelreich.de/akademie/projekte/aktuelle-projekte/erwachsenenbildung/" office:target-frame-name="_blank" xlink:show="new"><text:span text:style-name="Hyperlink">Die Projektseite können Sie hier aufrufen.</text:span></text:a></text:p>
      <text:p text:style-name="StandardWeb"><text:a xlink:href="https://www.papierfresserchen.de/epages/64282966.sf/de_DE/?ObjectPath=/Shops/64282966/Categories/AutorInnen/HAutorInnen/%22Heider%20J%C3%BCrgen%22" office:target-frame-name="_blank" xlink:show="new"><text:span text:style-name="Hyperlink">Hier können Sie sich über den Autor Jürgen Heider informieren.</text:span></text:a></text:p>
      <text:p text:style-name="StandardWeb"><text:a xlink:href="https://www.youtube.com/watch?v=IKFWumoT52k&amp;t=14s" office:target-frame-name="_top" xlink:show="replace"><text:span text:style-name="Hyperlink">Hier können Sie den Imagefilm zum Projekt ansehen.</text:span></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s Kilian</meta:initial-creator>
    <dc:creator>Bliss, Christina</dc:creator>
    <meta:creation-date>2021-05-20T10:59:00Z</meta:creation-date>
    <dc:date>2021-05-20T11:19:00Z</dc:date>
    <meta:template xlink:href="Normal" xlink:type="simple"/>
    <meta:editing-cycles>5</meta:editing-cycles>
    <meta:editing-duration>PT0S</meta:editing-duration>
    <meta:document-statistic meta:page-count="2" meta:paragraph-count="5" meta:word-count="399" meta:character-count="2909" meta:row-count="20" meta:non-whitespace-character-count="2515"/>
  </office:meta>
</office:document-meta>
</file>