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9"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10" style:parent-style-name="Absatz-Standardschriftart" style:family="text">
      <style:text-properties style:font-name="Arial" fo:font-weight="bold" style:font-weight-asian="bold" style:font-weight-complex="bold" fo:font-size="11pt" style:font-size-asian="11pt" style:font-size-complex="11pt"/>
    </style:style>
    <style:style style:name="P11" style:parent-style-name="Standard" style:family="paragraph">
      <style:paragraph-properties fo:margin-top="0.0833in"/>
    </style:style>
    <style:style style:name="T12" style:parent-style-name="Absatz-Standardschriftart" style:family="text">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15"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16"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17"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18"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19"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20" style:parent-style-name="Standard" style:list-style-name="LFO1" style:family="paragraph">
      <style:paragraph-properties style:vertical-align="auto" fo:margin-top="0.0833in" fo:background-color="#FFFFFF"/>
      <style:text-properties style:font-name="Arial" style:font-name-asian="Times New Roman" style:letter-kerning="false" fo:font-size="11pt" style:font-size-asian="11pt" style:language-asian="de" style:country-asian="DE" style:language-complex="ar" style:country-complex="SA" fo:hyphenate="true"/>
    </style:style>
    <style:style style:name="P21" style:parent-style-name="Textbody" style:family="paragraph">
      <style:paragraph-properties style:vertical-align="auto" fo:margin-top="0.0833in" fo:margin-bottom="0in" fo:background-color="#FFFFFF"/>
      <style:text-properties style:font-name="Arial" fo:font-size="11pt" style:font-size-asian="11pt" style:font-size-complex="11pt" fo:hyphenate="true"/>
    </style:style>
    <style:style style:name="P22" style:parent-style-name="StandardWeb" style:family="paragraph">
      <style:paragraph-properties fo:margin-top="0in" fo:margin-bottom="0in" fo:line-height="130%" fo:background-color="#FFFFFF"/>
    </style:style>
    <style:style style:name="T23" style:parent-style-name="Hervorhebung"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24" style:parent-style-name="StandardWeb" style:family="paragraph">
      <style:paragraph-properties fo:margin-top="0.1666in" fo:margin-bottom="0in" fo:line-height="130%" fo:background-color="#FFFFFF"/>
      <style:text-properties style:font-name="Arial" style:font-name-complex="Arial" fo:font-size="11pt" style:font-size-asian="11pt" style:font-size-complex="11pt"/>
    </style:style>
    <style:style style:name="P25" style:parent-style-name="StandardWeb" style:family="paragraph">
      <style:paragraph-properties fo:margin-top="0.1666in" fo:margin-bottom="0in" fo:line-height="130%" fo:background-color="#FFFFFF"/>
      <style:text-properties style:font-name="Arial" style:font-name-complex="Arial" fo:font-size="11pt" style:font-size-asian="11pt" style:font-size-complex="11pt"/>
    </style:style>
    <style:style style:name="P26" style:parent-style-name="StandardWeb" style:family="paragraph">
      <style:paragraph-properties fo:margin-top="0.1666in" fo:margin-bottom="0in" fo:line-height="130%" fo:background-color="#FFFFFF"/>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Absatz-Standardschriftar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style:use-window-font-color="true" fo:font-size="11pt" style:font-size-asian="11pt" style:font-size-complex="11pt"/>
    </style:style>
    <style:style style:name="T30" style:parent-style-name="Hyperlink" style:family="text">
      <style:text-properties style:font-name="Arial" style:font-name-complex="Arial" style:use-window-font-color="true"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P32" style:parent-style-name="StandardWeb" style:family="paragraph">
      <style:paragraph-properties fo:margin-top="0.1666in" fo:margin-bottom="0in" fo:line-height="130%" fo:background-color="#FFFFFF"/>
      <style:text-properties style:font-name="Arial" style:font-name-complex="Arial" fo:font-size="11pt" style:font-size-asian="11pt" style:font-size-complex="11pt"/>
    </style:style>
    <style:style style:name="P33" style:parent-style-name="StandardWeb" style:family="paragraph">
      <style:paragraph-properties fo:margin-top="0.1666in" fo:margin-bottom="0in" fo:line-height="130%" fo:background-color="#FFFFFF"/>
      <style:text-properties style:font-name="Arial" style:font-name-complex="Arial" fo:font-size="11pt" style:font-size-asian="11pt" style:font-size-complex="11pt"/>
    </style:style>
    <style:style style:name="P34" style:parent-style-name="StandardWeb" style:family="paragraph">
      <style:paragraph-properties fo:margin-top="0in" fo:margin-bottom="0in" fo:line-height="130%" fo:background-color="#FFFFFF"/>
      <style:text-properties style:font-name="Arial" style:font-name-complex="Arial" fo:font-size="11pt" style:font-size-asian="11pt" style:font-size-complex="11pt"/>
    </style:style>
    <style:style style:name="P35" style:parent-style-name="StandardWeb" style:family="paragraph">
      <style:paragraph-properties fo:margin-top="0in" fo:margin-bottom="0in" fo:line-height="130%" fo:background-color="#FFFFFF"/>
      <style:text-properties style:font-name="Arial" style:font-name-complex="Arial" fo:font-size="11pt" style:font-size-asian="11pt" style:font-size-complex="11pt"/>
    </style:style>
    <style:style style:name="P36" style:parent-style-name="StandardWeb" style:family="paragraph">
      <style:paragraph-properties fo:margin-top="0in" fo:margin-bottom="0in" fo:line-height="130%" fo:background-color="#FFFFFF"/>
    </style:style>
    <style:style style:name="T37" style:parent-style-name="Hervorhebung"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38" style:parent-style-name="StandardWeb" style:family="paragraph">
      <style:paragraph-properties fo:margin-top="0.1666in" fo:margin-bottom="0in" fo:line-height="130%" fo:background-color="#FFFFFF"/>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style:use-window-font-color="true"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P43" style:parent-style-name="StandardWeb" style:family="paragraph">
      <style:paragraph-properties fo:margin-top="0.1666in" fo:margin-bottom="0in" fo:line-height="130%" fo:background-color="#FFFFFF"/>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Hyperlink" style:family="text">
      <style:text-properties style:font-name="Arial" style:font-name-complex="Arial" style:use-window-font-color="true" fo:font-size="11pt" style:font-size-asian="11pt" style:font-size-complex="11pt"/>
    </style:style>
    <style:style style:name="P46" style:parent-style-name="StandardWeb" style:family="paragraph">
      <style:paragraph-properties fo:margin-top="0.1666in" fo:margin-bottom="0.1666in" fo:line-height="130%" fo:background-color="#FFFFFF"/>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style:use-window-font-color="true" fo:font-size="11pt" style:font-size-asian="11pt" style:font-size-complex="11pt"/>
    </style:style>
    <style:style style:name="P50" style:parent-style-name="StandardWeb" style:family="paragraph">
      <style:paragraph-properties fo:margin-top="0in" fo:margin-bottom="0in" fo:line-height="130%" fo:background-color="#FFFFFF"/>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Hyperlink"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5">Folge 17: Kulturelle Bildung</text:p>
      <text:p text:style-name="P6"/>
      <text:p text:style-name="P7">Beschreibung:</text:p>
      <text:p text:style-name="P8">Im 17. Podcast potenziaLLL spricht Lars Kilian aus der wb-web Redaktion mit Prof’in Dr. Ulrike Gerdiken über<text:s/>Kulturelle Bildung in der beruflichen Weiterbildung. Mitnichten handelt es sich<text:s/>bei<text:s/>Kultureller Bildung „nur“ um einen Museumsbesuch oder musikalischen Ausdruck, erklärt Frau Gerdiken. Vielmehr kann die begleitete Rezeption von Kulturgut das eigene Erleben, die Sicht auf die Dinge, Schlüsselkompetenzen und Kreativität fordern und fördern und damit Menschen in ihrem beruflichen Alltag einen enormen Mehrwert bieten.</text:p>
      <text:p text:style-name="P9"/>
      <text:p text:style-name="Standard"><text:span text:style-name="T10">Aus dem Inhalt:</text:span></text:p>
      <text:p text:style-name="P11"><text:span text:style-name="T12">In diesem Podcast spricht Lars Kilian mit Prof’in Dr. Ulrike Gerdiken über folgende Themen und Fragen:</text:span></text:p>
      <text:p text:style-name="P13"/>
      <text:list text:style-name="LFO1" text:continue-numbering="true">
        <text:list-item>
          <text:p text:style-name="P14">Was verbirgt sich genau hinter der<text:s/>Kulturellen Bildung?</text:p>
        </text:list-item>
        <text:list-item>
          <text:p text:style-name="P15">Wo kommt die<text:s/>Kulturelle Bildung her, bzw. wie hat sie sich in den letzten Jahren entwickelt?</text:p>
        </text:list-item>
        <text:list-item>
          <text:p text:style-name="P16">Welchen Einfluss hat<text:s/>Kulturelle Bildung auf berufliche Weiterbildung?</text:p>
        </text:list-item>
        <text:list-item>
          <text:p text:style-name="P17">Wie kann<text:s/>Kulturelle Bildung den Menschen in seiner Persönlichkeit und seinen Kompetenzen beeinflussen?</text:p>
        </text:list-item>
        <text:list-item>
          <text:p text:style-name="P18">Wie es ist um das Selbstverständnis Lehrender in Bezug auf<text:s/>Kulturelle Bildung bestellt?</text:p>
        </text:list-item>
        <text:list-item>
          <text:p text:style-name="P19">Welche neuen Methoden bietet die<text:s/>Kulturelle Bildung der beruflichen Weiterbildung?</text:p>
        </text:list-item>
        <text:list-item>
          <text:p text:style-name="P20">Sie treffen eine Fee und haben einen Wunsch frei – was wünschen Sie<text:s/>sich?</text:p>
        </text:list-item>
      </text:list>
      <text:p text:style-name="P21"/>
      <text:p text:style-name="P22"><text:span text:style-name="T23">Veröffentlichungen zum Thema:</text:span></text:p>
      <text:p text:style-name="P24">Gerdiken, Ulrike/Lämmlein, Barbara/Lutz-Vock, Hannah (2021): Durch Kulturelle Bildung zu Good Leadership? Über die Auswirkungen von Kunst und Kultur auf die Entwicklung angehender Führungskräfte. München, kopaed</text:p>
      <text:p text:style-name="P25">Gerdiken, Ulrike/Lämmlein, Barbara/Lutz, Hannah (2020): Gegensätze ziehen sich an!? Good Leadership meets Kulturelle Bildung. In: Pürgstaller, Esther/Konietzko, Sebastian/Neuber,<text:line-break/>Nils (Hg.): Kulturelle Bildungsforschung. Methoden, Befunde und Perspektiven.<text:s/>Wiesbaden, S. 169-182</text:p>
      <text:p text:style-name="P26"><text:span text:style-name="T27">Gerdiken, Ulrike (2018): Management mit Taktgefühl. Qualifizierung von Führungskräften durch ästhetische Bildung, dargestellt am Beispiel Rhythmik. In: Kulturelle Bildung Online.</text:span><text:span text:style-name="T28"><text:line-break/></text:span><text:a office:title="https://eur04.safelinks.protection.outlook.com/?url=https%3a%2f%2fdoi.org%2f10.25529%2f92552.459&amp;data=04%7c01%7ckilian%40die-bonn.de%7c8310d2684a164b00110b08d9f79999c3%7c52aeb0585e32408cae45ac2e33e5f552%7c0%7c0%7c637813061378353343%7cunknown%7ctwfpbgzsb3d8eyjwijoimc4wljawmdailcjqijoiv2lumziilcjbtii6ik1hawwilcjxvci6mn0%3d%7c3000&amp;sdata=sd20eh0jst%2fsxsnxzpdtjlkfnmkmv1tj1gfhyiu8roq%3d&amp;reserved=0" xlink:href="https://eur04.safelinks.protection.outlook.com/?url=https%3A%2F%2Fdoi.org%2F10.25529%2F92552.459&amp;data=04|01|Kilian%40die-bonn.de|8310d2684a164b00110b08d9f79999c3|52aeb0585e32408cae45ac2e33e5f552|0|0|637813061378353343|Unknown|TWFpbGZsb3d8eyJWIjoiMC4wLjAwMDAiLCJQIjoiV2luMzIiLCJBTiI6Ik1haWwiLCJXVCI6Mn0%3D|3000&amp;sdata=Sd20Eh0Jst%2FSxsNxZpDtjlKfNMKMv1Tj1GfhyIU8RoQ%3D&amp;reserved=0" office:target-frame-name="_top" xlink:show="replace"><text:span text:style-name="T29">https://doi.org/10.25529/925</text:span><text:span text:style-name="T30">52.459</text:span></text:a><text:span text:style-name="T31">.</text:span></text:p>
      <text:p text:style-name="P32">Gerdiken, Ulrike (2017): Zwischen Emanzipation und Optimierung. Kulturelle Bildung in der Personalentwicklung. München, kopaed</text:p>
      <text:soft-page-break/>
      <text:p text:style-name="P33">Gerdiken, Ulrike (2017): Singen – generationsübergreifend. Community Music in der Erwachsenenbildung. In: EB – Erwachsenenbildung. Heft 4/2017, S. 177</text:p>
      <text:p text:style-name="P34">Gerdiken, Ulrike (2015): Lehren lernen in der Erwachsenenbildung. Das Konzept Erwachsenenpädagogische Qualifizierung Musik. In: DIE – Zeit für Erwachsenenbildung. Heft III/2015, S. 47-48</text:p>
      <text:p text:style-name="P35"/>
      <text:p text:style-name="P36"><text:span text:style-name="T37">Weitere Podcasts zum Thema:</text:span></text:p>
      <text:p text:style-name="P38"><text:span text:style-name="T39">„Brauchen<text:s/></text:span><text:span text:style-name="T40">Führungskräfte mehr Kulturelle Bildung?“, Podcast in der Reihe „Wissen to go“ der Frankfurt University of Applied Sciences, </text:span><text:a office:title="https://eur04.safelinks.protection.outlook.com/?url=https%3a%2f%2fwww.frankfurt-university.de%2fde%2faktuelles%2fjubilaum%2fwissen-to-go%2fstaffel-3%2f&amp;data=04%7c01%7ckilian%40die-bonn.de%7c8310d2684a164b00110b08d9f79999c3%7c52aeb0585e32408cae45ac2e33e5f552%7c0%7c0%7c637813061378353343%7cunknown%7ctwfpbgzsb3d8eyjwijoimc4wljawmdailcjqijoiv2lumziilcjbtii6ik1hawwilcjxvci6mn0%3d%7c3000&amp;sdata=yzejiy%2froy9nhtdzshvgev1unkui3q%2fbvcayn%2b%2fw7ri%3d&amp;reserved=0" xlink:href="https://eur04.safelinks.protection.outlook.com/?url=https%3A%2F%2Fwww.frankfurt-university.de%2Fde%2Faktuelles%2Fjubilaum%2Fwissen-to-go%2Fstaffel-3%2F&amp;data=04|01|Kilian%40die-bonn.de|8310d2684a164b00110b08d9f79999c3|52aeb0585e32408cae45ac2e33e5f552|0|0|637813061378353343|Unknown|TWFpbGZsb3d8eyJWIjoiMC4wLjAwMDAiLCJQIjoiV2luMzIiLCJBTiI6Ik1haWwiLCJXVCI6Mn0%3D|3000&amp;sdata=yZeJIY%2FRoY9nhTdZshvGEv1UnKUI3Q%2FBVCAYN%2B%2FW7rI%3D&amp;reserved=0" office:target-frame-name="_top" xlink:show="replace"><text:span text:style-name="T41">https://www.frankfurt-university.de/de/aktuelles/jubilaum/wissen-to-go/staffel-3/</text:span></text:a><text:span text:style-name="T42"> </text:span></text:p>
      <text:p text:style-name="P43"><text:span text:style-name="T44">Diskussion „Die Kunst durch Führung – Führung durch Kunst“. Webtalk der Kulturpolitischen Gesellschaft in der Reihe „Cultural Leadership“, </text:span><text:a office:title="https://eur04.safelinks.protection.outlook.com/?url=https%3a%2f%2ft1p.de%2fyf7i&amp;data=04%7c01%7ckilian%40die-bonn.de%7c8310d2684a164b00110b08d9f79999c3%7c52aeb0585e32408cae45ac2e33e5f552%7c0%7c0%7c637813061378353343%7cunknown%7ctwfpbgzsb3d8eyjwijoimc4wljawmdailcjqijoiv2lumziilcjbtii6ik1hawwilcjxvci6mn0%3d%7c3000&amp;sdata=jtt1rpku8cd8m%2f8pu1sxwfwztcikxiuwj6awrp1pl40%3d&amp;reserved=0" xlink:href="https://eur04.safelinks.protection.outlook.com/?url=https%3A%2F%2Ft1p.de%2Fyf7i&amp;data=04|01|Kilian%40die-bonn.de|8310d2684a164b00110b08d9f79999c3|52aeb0585e32408cae45ac2e33e5f552|0|0|637813061378353343|Unknown|TWFpbGZsb3d8eyJWIjoiMC4wLjAwMDAiLCJQIjoiV2luMzIiLCJBTiI6Ik1haWwiLCJXVCI6Mn0%3D|3000&amp;sdata=Jtt1rPku8CD8M%2F8pU1sxwfWZtciKXIUwJ6AwRp1PL40%3D&amp;reserved=0" office:target-frame-name="_top" xlink:show="replace"><text:span text:style-name="T45">https://t1p.de/yf7i</text:span></text:a></text:p>
      <text:p text:style-name="P46"><text:span text:style-name="T47">Interv</text:span><text:span text:style-name="T48">iew „Wie kann Kulturelle Bildung Führungsstile bereichern?“ Deutschlandfunk, Campus + Karriere, </text:span><text:a office:title="https://eur04.safelinks.protection.outlook.com/?url=https%3a%2f%2ft1p.de%2fry3o&amp;data=04%7c01%7ckilian%40die-bonn.de%7c8310d2684a164b00110b08d9f79999c3%7c52aeb0585e32408cae45ac2e33e5f552%7c0%7c0%7c637813061378353343%7cunknown%7ctwfpbgzsb3d8eyjwijoimc4wljawmdailcjqijoiv2lumziilcjbtii6ik1hawwilcjxvci6mn0%3d%7c3000&amp;sdata=muzqfqhmswg2ivntcypf56srczqv0l8j%2b1y150gfczk%3d&amp;reserved=0" xlink:href="https://eur04.safelinks.protection.outlook.com/?url=https%3A%2F%2Ft1p.de%2Fry3o&amp;data=04|01|Kilian%40die-bonn.de|8310d2684a164b00110b08d9f79999c3|52aeb0585e32408cae45ac2e33e5f552|0|0|637813061378353343|Unknown|TWFpbGZsb3d8eyJWIjoiMC4wLjAwMDAiLCJQIjoiV2luMzIiLCJBTiI6Ik1haWwiLCJXVCI6Mn0%3D|3000&amp;sdata=MUZqFQHmswg2IVnTcYpf56SRCzQV0l8J%2B1y150gFCzk%3D&amp;reserved=0" office:target-frame-name="_top" xlink:show="replace"><text:span text:style-name="T49">https://t1p.de/ry3o</text:span></text:a></text:p>
      <text:p text:style-name="P50"><text:span text:style-name="T51">Diskussion „Ich dachte, es geht um Kunst. Am Ende ging es um mich.“ Kulturelle Bildung – Potenziale für den Führungsnachwuchs. Podcast des Rats für<text:s/></text:span><text:span text:style-name="T52">Kulturelle Bildung, </text:span><text:a office:title="https://eur04.safelinks.protection.outlook.com/?url=https%3a%2f%2fwww.youtube.com%2fresults%3fsearch_query%3drat%2bkulturelle%2bbildung&amp;data=04%7c01%7ckilian%40die-bonn.de%7c8310d2684a164b00110b08d9f79999c3%7c52aeb0585e32408cae45ac2e33e5f552%7c0%7c0%7c637813061378353343%7cunknown%7ctwfpbgzsb3d8eyjwijoimc4wljawmdailcjqijoiv2lumziilcjbtii6ik1hawwilcjxvci6mn0%3d%7c3000&amp;sdata=oop2ver2%2fyuv0gg6jkvaiac6tzxuafanzglbzdqlx4u%3d&amp;reserved=0" xlink:href="https://eur04.safelinks.protection.outlook.com/?url=https%3A%2F%2Fwww.youtube.com%2Fresults%3Fsearch_query%3Drat%2Bkulturelle%2Bbildung&amp;data=04|01|Kilian%40die-bonn.de|8310d2684a164b00110b08d9f79999c3|52aeb0585e32408cae45ac2e33e5f552|0|0|637813061378353343|Unknown|TWFpbGZsb3d8eyJWIjoiMC4wLjAwMDAiLCJQIjoiV2luMzIiLCJBTiI6Ik1haWwiLCJXVCI6Mn0%3D|3000&amp;sdata=OOP2vEr2%2FYuV0GG6JKvAIac6tZxuaFaNZGlbzDQLX4U%3D&amp;reserved=0" office:target-frame-name="_top" xlink:show="replace"><text:span text:style-name="T53">https://www.youtube.com/results?search_query=rat+kulturelle+bildung</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s Kilian</meta:initial-creator>
    <dc:creator>Bliss, Christina</dc:creator>
    <meta:creation-date>2022-04-07T08:05:00Z</meta:creation-date>
    <dc:date>2022-04-11T08:26:00Z</dc:date>
    <meta:print-date>2021-02-11T09:34:00Z</meta:print-date>
    <meta:template xlink:href="Normal" xlink:type="simple"/>
    <meta:editing-cycles>3</meta:editing-cycles>
    <meta:editing-duration>PT0S</meta:editing-duration>
    <meta:document-statistic meta:page-count="2" meta:paragraph-count="14" meta:word-count="1003" meta:character-count="7314" meta:row-count="52" meta:non-whitespace-character-count="6325"/>
  </office:meta>
</office:document-meta>
</file>