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Textbody" style:family="paragraph">
      <style:paragraph-properties fo:margin-top="0.0833in" fo:margin-bottom="0in" fo:margin-right="-0.0993in"/>
      <style:text-properties style:font-name="Arial" fo:font-size="11pt" style:font-size-asian="11pt" style:font-size-complex="11pt"/>
    </style:style>
    <style:style style:name="P9" style:parent-style-name="Textbody" style:family="paragraph">
      <style:paragraph-properties fo:margin-top="0.0833in" fo:margin-bottom="0in" fo:margin-right="-0.0993in"/>
      <style:text-properties style:font-name="Arial" fo:font-size="11pt" style:font-size-asian="11pt" style:font-size-complex="11pt"/>
    </style:style>
    <style:style style:name="P10"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T11" style:parent-style-name="Absatz-Standardschriftart" style:family="text">
      <style:text-properties style:font-name="Arial" fo:font-weight="bold" style:font-weight-asian="bold" style:font-weight-complex="bold" fo:font-size="11pt" style:font-size-asian="11pt" style:font-size-complex="11pt"/>
    </style:style>
    <style:style style:name="P12" style:parent-style-name="Standard"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3" style:parent-style-name="Standard" style:list-style-name="LFO2" style:family="paragraph">
      <style:paragraph-properties style:vertical-align="auto" fo:margin-top="0.0694in" fo:margin-bottom="0.0694in" fo:line-height="150%" fo:margin-left="0.4958in" fo:text-indent="-0.2479in">
        <style:tab-stops>
          <style:tab-stop style:type="left" style:position="0.0041in"/>
        </style:tab-stops>
      </style:paragraph-properties>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4" style:parent-style-name="Standard" style:list-style-name="LFO2" style:family="paragraph">
      <style:paragraph-properties style:vertical-align="auto" fo:margin-top="0.0694in" fo:margin-bottom="0.0694in" fo:line-height="150%" fo:margin-left="0.4958in" fo:text-indent="-0.2479in">
        <style:tab-stops>
          <style:tab-stop style:type="left" style:position="0.0041in"/>
        </style:tab-stops>
      </style:paragraph-properties>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5" style:parent-style-name="Standard" style:list-style-name="LFO2" style:family="paragraph">
      <style:paragraph-properties style:vertical-align="auto" fo:margin-top="0.0694in" fo:margin-bottom="0.0694in" fo:line-height="150%" fo:margin-left="0.4958in" fo:text-indent="-0.2479in">
        <style:tab-stops>
          <style:tab-stop style:type="left" style:position="0.0041in"/>
        </style:tab-stops>
      </style:paragraph-properties>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6" style:parent-style-name="Standard" style:list-style-name="LFO2" style:family="paragraph">
      <style:paragraph-properties style:vertical-align="auto" fo:margin-top="0.0694in" fo:margin-bottom="0.0694in" fo:line-height="150%" fo:margin-left="0.4958in" fo:text-indent="-0.2479in">
        <style:tab-stops>
          <style:tab-stop style:type="left" style:position="0.0041in"/>
        </style:tab-stops>
      </style:paragraph-properties>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7" style:parent-style-name="Standard" style:list-style-name="LFO2" style:family="paragraph">
      <style:paragraph-properties style:vertical-align="auto" fo:margin-top="0.0694in" fo:margin-bottom="0.0694in" fo:line-height="150%" fo:margin-left="0.4958in" fo:text-indent="-0.2479in">
        <style:tab-stops>
          <style:tab-stop style:type="left" style:position="0.0041in"/>
        </style:tab-stops>
      </style:paragraph-properties>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8" style:parent-style-name="Standard" style:list-style-name="LFO2" style:family="paragraph">
      <style:paragraph-properties style:vertical-align="auto" fo:margin-top="0.0694in" fo:margin-bottom="0.0694in" fo:line-height="150%" fo:margin-left="0.4958in" fo:text-indent="-0.2479in">
        <style:tab-stops>
          <style:tab-stop style:type="left" style:position="0.0041in"/>
        </style:tab-stops>
      </style:paragraph-properties>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9" style:parent-style-name="Standard" style:family="paragraph">
      <style:text-properties style:font-name="Arial" fo:font-size="10pt" style:font-size-asian="10pt" style:font-size-complex="10pt"/>
    </style:style>
    <style:style style:name="P20" style:parent-style-name="Textbody" style:family="paragraph">
      <style:paragraph-properties style:vertical-align="auto" fo:margin-top="0.0833in" fo:margin-bottom="0in" fo:background-color="#FFFFFF"/>
      <style:text-properties style:font-name="Arial" fo:font-size="10pt" style:font-size-asian="10pt" style:font-size-complex="10pt" fo:hyphenate="true"/>
    </style:style>
    <style:style style:name="P21" style:parent-style-name="Standard" style:family="paragraph">
      <style:text-properties style:font-name="Arial" fo:font-weight="bold" style:font-weight-asian="bold" style:font-weight-complex="bold" fo:font-size="11pt" style:font-size-asian="11pt" style:font-size-complex="11pt"/>
    </style:style>
    <style:style style:name="T22" style:parent-style-name="Absatz-Standardschriftart" style:family="text">
      <style:text-properties style:font-name="Arial" style:font-name-complex="Arial" fo:font-size="11pt" style:font-size-asian="11pt" style:font-size-complex="11pt"/>
    </style:style>
    <style:style style:name="T23" style:parent-style-name="Hyperlink" style:family="text">
      <style:text-properties style:font-name="Arial" style:font-name-complex="Arial" fo:font-size="11pt" style:font-size-asian="11pt" style:font-size-complex="11pt"/>
    </style:style>
    <style:style style:name="T24" style:parent-style-name="Absatz-Standardschriftart" style:family="text">
      <style:text-properties style:font-name="Arial" style:font-name-complex="Arial" fo:font-size="11pt" style:font-size-asian="11pt" style:font-size-complex="11pt"/>
    </style:style>
    <style:style style:name="T25" style:parent-style-name="Absatz-Standardschriftart" style:family="text">
      <style:text-properties style:font-name="Arial" style:font-name-complex="Arial" fo:font-size="11pt" style:font-size-asian="11pt" style:font-size-complex="11pt"/>
    </style:style>
    <style:style style:name="T26" style:parent-style-name="Absatz-Standardschriftart" style:family="text">
      <style:text-properties style:font-name="Arial" style:font-name-complex="Arial" fo:font-size="11pt" style:font-size-asian="11pt" style:font-size-complex="11pt"/>
    </style:style>
    <style:style style:name="T27" style:parent-style-name="Absatz-Standardschriftart" style:family="text">
      <style:text-properties style:font-name="Arial" style:font-name-complex="Arial" fo:font-size="11pt" style:font-size-asian="11pt" style:font-size-complex="11pt"/>
    </style:style>
    <style:style style:name="T28" style:parent-style-name="Hyperlink" style:family="text">
      <style:text-properties style:font-name="Arial" style:font-name-complex="Arial" fo:font-size="11pt" style:font-size-asian="11pt" style:font-size-complex="11pt"/>
    </style:style>
    <style:style style:name="T29" style:parent-style-name="Absatz-Standardschriftart" style:family="text">
      <style:text-properties style:font-name="Arial" style:font-name-complex="Arial" fo:font-size="11pt" style:font-size-asian="11pt" style:font-size-complex="11pt"/>
    </style:style>
  </office:automatic-styles>
  <office:body>
    <office:text text:use-soft-page-breaks="true">
      <text:p text:style-name="P1"/>
      <text:p text:style-name="P5">Folge<text:s/>18:<text:s/>Mit dem ProfilPASS Kompetenzen sichtbar machen</text:p>
      <text:p text:style-name="P6"/>
      <text:p text:style-name="P7">Beschreibung:</text:p>
      <text:p text:style-name="P8">In der 18. Folge potenziaLLL geht es um den ProfilPASS. Mit diesem Tool können Kompetenzen - egal ob formell oder informell erworben - aus Beruf und Privatleben sichtbar gemacht werden. Den ProfilPASS gibt es in verschiedenen Ausführungen, zum Beispiel für junge Erwachsene, in einfacher Sprache oder für Menschen in der Selbstständigkeit. Im Podcast stehen Kathrin Raven, Leiterin der Servicestelle ProfilPASS am DIE und Hanna Sostak, Profilpassberatende und Multiplikatorin wb-web Rede und Antwort zu den verschiedenen Facetten des ProfilPASSes.</text:p>
      <text:p text:style-name="P9">Der ProfilPASS<text:s/>beinhaltet ein<text:s/>kostenlos verfügbares Workbook, dass in Eigenstudium oder unter Anleitung einer ProfilPASS-Beratung durchgearbeitet und ausgefüllt<text:s/>und mit eigenen Materialien als Portfolio ergänzt werden kann. Die Arbeit mit dem<text:s/>Workbook macht alle Fertigkeiten und Kompetenzen sichtbar, die im Zuge des bisherigen Lebens erlangt werden konnten. Dabei ist es völlig<text:s/>belanglos, ob diese aus dem freizeitlichen Engagement oder einer beruflichen Weiterbildung resultieren.<text:s/></text:p>
      <text:p text:style-name="P10"/>
      <text:p text:style-name="Standard"><text:span text:style-name="T11">Aus dem Inhalt:</text:span></text:p>
      <text:p text:style-name="P12">Lars Kilian aus der wb-web-Redaktion spricht mit Kathrin Raven und Hanna Sostak unter anderem über folgende Themen und Fragen:</text:p>
      <text:list text:style-name="LFO2" text:continue-numbering="true">
        <text:list-item>
          <text:p text:style-name="P13">Entstehungsgeschichte des ProfilPASSes</text:p>
        </text:list-item>
        <text:list-item>
          <text:p text:style-name="P14">Unterstützungsangebote in Form von Beratenden, Multiplikator*innen und Dialogzentren rund um den ProfilPASS</text:p>
        </text:list-item>
        <text:list-item>
          <text:p text:style-name="P15">Wie sieht die praktische Arbeit mit dem ProfilPASS aus Sicht einer Beratenden aus?</text:p>
        </text:list-item>
        <text:list-item>
          <text:p text:style-name="P16">Wie ist die Resonanz aus dem Feld bezüglich des ProfilPASSes?</text:p>
        </text:list-item>
        <text:list-item>
          <text:p text:style-name="P17">Internationale Bemühungen rund um den ProfilPASS</text:p>
        </text:list-item>
        <text:list-item>
          <text:p text:style-name="P18">Aktualität: Der ProfilPASS ist kürzlich auch in ukrainischer Sprache erschienen.</text:p>
        </text:list-item>
      </text:list>
      <text:p text:style-name="P19"/>
      <text:p text:style-name="P20"/>
      <text:p text:style-name="P21">Links:</text:p>
      <text:p text:style-name="StandardWeb"><text:span text:style-name="T22">Weitere Informationen zum ProfilPASS finden Sie<text:s/></text:span><text:a xlink:href="https://www.profilpass.de/" office:target-frame-name="_blank" xlink:show="new"><text:span text:style-name="T23">hier</text:span></text:a><text:span text:style-name="T24">.</text:span></text:p>
      <text:p text:style-name="StandardWeb"><text:span text:style-name="T25">Über Hanna Sostak und<text:s/></text:span><text:span text:style-name="T26">i</text:span><text:span text:style-name="T27">hr Engagement für "Neue Berufswege" finden Sie<text:s/></text:span><text:a xlink:href="https://neue-berufswege.de/" office:target-frame-name="_blank" xlink:show="new"><text:span text:style-name="T28">hier</text:span></text:a><text:span text:style-name="T29">.</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rs Kilian</meta:initial-creator>
    <dc:creator>Bliss, Christina</dc:creator>
    <meta:creation-date>2022-06-22T09:42:00Z</meta:creation-date>
    <dc:date>2022-06-22T09:42:00Z</dc:date>
    <meta:template xlink:href="Normal" xlink:type="simple"/>
    <meta:editing-cycles>2</meta:editing-cycles>
    <meta:editing-duration>PT0S</meta:editing-duration>
    <meta:document-statistic meta:page-count="1" meta:paragraph-count="3" meta:word-count="263" meta:character-count="1921" meta:row-count="13" meta:non-whitespace-character-count="1661"/>
  </office:meta>
</office:document-meta>
</file>