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9"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10"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11"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12"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T13" style:parent-style-name="Absatz-Standardschriftart" style:family="text">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margin-top="0.0833in"/>
    </style:style>
    <style:style style:name="T15" style:parent-style-name="Absatz-Standardschriftart" style:family="text">
      <style:text-properties style:font-name="Arial" fo:font-size="11pt" style:font-size-asian="11pt" style:font-size-complex="11pt"/>
    </style:style>
    <style:style style:name="T16" style:parent-style-name="Absatz-Standardschriftart" style:family="text">
      <style:text-properties style:font-name="Arial" fo:font-size="11pt" style:font-size-asian="11pt" style:font-size-complex="11pt"/>
    </style:style>
    <style:style style:name="T17" style:parent-style-name="Absatz-Standardschriftart" style:family="text">
      <style:text-properties style:font-name="Arial" fo:font-size="11pt" style:font-size-asian="11pt" style:font-size-complex="11pt"/>
    </style:style>
    <style:style style:name="T18" style:parent-style-name="Absatz-Standardschriftart" style:family="text">
      <style:text-properties style:font-name="Arial" fo:font-size="11pt" style:font-size-asian="11pt" style:font-size-complex="11pt"/>
    </style:style>
    <style:style style:name="P19"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0"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1"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2"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3"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4" style:parent-style-name="Standard" style:family="paragraph">
      <style:text-properties style:font-name="Arial" fo:font-size="10pt" style:font-size-asian="10pt" style:font-size-complex="10pt"/>
    </style:style>
    <style:style style:name="P25" style:parent-style-name="Textbody" style:family="paragraph">
      <style:paragraph-properties style:vertical-align="auto" fo:margin-top="0.0833in" fo:margin-bottom="0in" fo:background-color="#FFFFFF"/>
      <style:text-properties style:font-name="Arial" fo:font-size="10pt" style:font-size-asian="10pt" style:font-size-complex="10pt" fo:hyphenate="true"/>
    </style:style>
    <style:style style:name="P26" style:parent-style-name="Standard" style:family="paragraph">
      <style:text-properties style:font-name="Arial" fo:font-weight="bold" style:font-weight-asian="bold" style:font-weight-complex="bold" fo:font-size="11pt" style:font-size-asian="11pt" style:font-size-complex="11pt"/>
    </style:style>
    <style:style style:name="P27" style:parent-style-name="Standard" style:family="paragraph">
      <style:paragraph-properties fo:margin-top="0.0833in"/>
    </style:style>
    <style:style style:name="T28" style:parent-style-name="Hyperlink" style:family="text">
      <style:text-properties style:font-name="Arial" fo:font-size="11pt" style:font-size-asian="11pt" style:font-size-complex="11pt"/>
    </style:style>
    <style:style style:name="P29" style:parent-style-name="Standard" style:family="paragraph">
      <style:text-properties style:font-name="Arial" fo:font-size="11pt" style:font-size-asian="11pt" style:font-size-complex="11pt"/>
    </style:style>
    <style:style style:name="T30" style:parent-style-name="Hyperlink" style:family="text">
      <style:text-properties style:font-name="Arial" fo:font-size="11pt" style:font-size-asian="11pt" style:font-size-complex="11pt"/>
    </style:style>
    <style:style style:name="T31" style:parent-style-name="Hyperlink" style:family="text">
      <style:text-properties style:font-name="Arial" fo:font-size="11pt" style:font-size-asian="11pt" style:font-size-complex="11pt"/>
    </style:style>
  </office:automatic-styles>
  <office:body>
    <office:text text:use-soft-page-breaks="true">
      <text:p text:style-name="P1"/>
      <text:p text:style-name="P5">Folge 4: Projektvorstellung – EBmooc plus</text:p>
      <text:p text:style-name="P6"/>
      <text:p text:style-name="P7">Beschreibung:</text:p>
      <text:p text:style-name="P8">In unserem heutigen Podcast<text:s/>spricht Christina Bliss<text:s/>mit Dr. Birgit Aschemann vom österreichischen Verein für Bildungsforschung und -medien Conedu. Sie hat mit ihrem Team den EBmooc plus<text:s/>konzipiert und durchgeführt, der im Dezember 2020 mit dem Innovationspreis des Deutschen Instituts für Erwachsenenbildung e. V. ausgezeichnet wurde.</text:p>
      <text:p text:style-name="P9">Frau Aschemann ist eine erfahrene Wissenschaftlerin und Praktikerin auf dem Gebiet der Erwachsenenbildung,<text:s/>die als österreichische Vertreterin auch schon international in Arbeitsgruppen zur Erwachsenenbildung aktiv war.</text:p>
      <text:p text:style-name="P10">Der EBmooc plus ist ein Online-Weiterbildungsangebot für Lehrende in der Erwachsenen- und Weiterbildung. Kostenlos und ohne Teilnehmerbegrenzung können sich Interessierte zum Thema digitale Lehre in der Praxis weiterbilden. Der MOOC ist modular aufgebaut und kann in Gänze oder in Teilen bearbeitet werden.<text:s/></text:p>
      <text:p text:style-name="P11">Im Podcast potenziaLLL stellt Frau Aschemann den EBmooc plus vor, erläutert seinen innovativen Charakter, nimmt auf die Durchführung des MOOCs in dem besonderen Corona-Jahr 2020 Bezug und verrät, auf was sich Weiterbildungsinteressierte in diesem Jahr noch freuen können.</text:p>
      <text:p text:style-name="P12"/>
      <text:p text:style-name="Standard"><text:span text:style-name="T13">Aus dem Inhalt:</text:span></text:p>
      <text:p text:style-name="P14"><text:span text:style-name="T15">In diesem Podcast s</text:span><text:span text:style-name="T16">pricht Christina Bliss</text:span><text:span text:style-name="T17"><text:s/>mit Dr. Birgit Aschemann vo</text:span><text:span text:style-name="T18">m EBmooc plus über folgende Themen und Fragen:</text:span></text:p>
      <text:list text:style-name="LFO1" text:continue-numbering="true">
        <text:list-item>
          <text:p text:style-name="P19">Was sind die zentralen Inhalte des EBmooc plus?</text:p>
        </text:list-item>
        <text:list-item>
          <text:p text:style-name="P20">Was ist besonders innovativ an Ihrem Projekt (Stichwort Innovationspreis 2020)?</text:p>
        </text:list-item>
        <text:list-item>
          <text:p text:style-name="P21">Für wen ist der EBmooc plus genau gedacht?</text:p>
        </text:list-item>
        <text:list-item>
          <text:p text:style-name="P22">Was müssen die<text:s/>Teilnehmenden zeitlich investieren, wenn sie den MOOC erfolgreich durchlaufen wollen?</text:p>
        </text:list-item>
        <text:list-item>
          <text:p text:style-name="P23">Was bringt die Zukunft in Bezug auf den EBmooc plus?</text:p>
        </text:list-item>
      </text:list>
      <text:p text:style-name="P24"/>
      <text:p text:style-name="P25"/>
      <text:p text:style-name="P26">Links:</text:p>
      <text:p text:style-name="P27"><text:a xlink:href="https://imoox.at/mooc/course/view.php?id=77" office:target-frame-name="_top" xlink:show="replace"><text:span text:style-name="T28">Hier gelangen Sie zum EBmooc plus.</text:span></text:a></text:p>
      <text:p text:style-name="P29"/>
      <text:p text:style-name="Standard"><text:a xlink:href="https://www.conedu.com/" office:target-frame-name="_top" xlink:show="replace"><text:span text:style-name="T30">Weitere Informationen zu Conedu gibt es hier.</text:span></text:a></text:p>
      <text:p text:style-name="Standard"/>
      <text:p text:style-name="Standard"><text:a xlink:href="https://www.die-bonn.de/institut/innovationspreis/default.aspx" office:target-frame-name="_top" xlink:show="replace"><text:span text:style-name="T31">Über den Innovationspreis 2020 und seine drei Gewinner können Sie sich hier informieren.</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s Kilian</meta:initial-creator>
    <dc:creator>Bliss, Christina</dc:creator>
    <meta:creation-date>2021-02-01T09:38:00Z</meta:creation-date>
    <dc:date>2021-02-11T09:39:00Z</dc:date>
    <meta:template xlink:href="Normal" xlink:type="simple"/>
    <meta:editing-cycles>6</meta:editing-cycles>
    <meta:editing-duration>PT0S</meta:editing-duration>
    <meta:document-statistic meta:page-count="1" meta:paragraph-count="4" meta:word-count="276" meta:character-count="2012" meta:row-count="14" meta:non-whitespace-character-count="1740"/>
  </office:meta>
</office:document-meta>
</file>